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justify" style:justify-single-word="false"/>
      <style:text-properties fo:font-weight="normal" officeooo:rsid="000da75b" officeooo:paragraph-rsid="0006f8a7" style:font-weight-asian="normal" style:font-weight-complex="normal"/>
    </style:style>
    <style:style style:name="P2" style:family="paragraph" style:parent-style-name="Text_20_body">
      <style:paragraph-properties fo:margin-top="0cm" fo:margin-bottom="0.212cm" style:contextual-spacing="false" fo:text-align="justify" style:justify-single-word="false"/>
      <style:text-properties fo:font-weight="normal" officeooo:rsid="000da75b" officeooo:paragraph-rsid="003a54ef" style:font-weight-asian="normal" style:font-weight-complex="normal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font-weight="normal" officeooo:rsid="0008990b" officeooo:paragraph-rsid="0008990b" style:font-weight-asian="normal" style:font-weight-complex="normal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/>
      <style:text-properties fo:font-weight="normal" officeooo:rsid="0008990b" officeooo:paragraph-rsid="0008990b" style:font-weight-asian="normal" style:font-weight-complex="normal"/>
    </style:style>
    <style:style style:name="P5" style:family="paragraph" style:parent-style-name="Text_20_body">
      <style:paragraph-properties fo:margin-top="0cm" fo:margin-bottom="0.212cm" style:contextual-spacing="false" fo:text-align="start" style:justify-single-word="false"/>
      <style:text-properties fo:font-weight="normal" officeooo:rsid="0043d952" officeooo:paragraph-rsid="0043d952" style:font-weight-asian="normal" style:font-weight-complex="normal"/>
    </style:style>
    <style:style style:name="P6" style:family="paragraph" style:parent-style-name="Text_20_body">
      <style:paragraph-properties fo:margin-top="0cm" fo:margin-bottom="0.212cm" style:contextual-spacing="false" fo:text-align="center" style:justify-single-word="false"/>
      <style:text-properties fo:font-weight="bold" officeooo:rsid="000da75b" officeooo:paragraph-rsid="0006f8a7" style:font-weight-asian="bold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06f8a7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.7cm" style:auto-text-indent="false" style:page-number="auto" fo:background-color="transparent" style:text-autospace="ideograph-alpha" style:punctuation-wrap="hanging" style:line-break="strict" style:writing-mode="lr-tb"/>
      <style:text-properties fo:font-weight="normal" officeooo:rsid="000da75b" officeooo:paragraph-rsid="0006f8a7" style:font-weight-asian="normal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.7cm" style:auto-text-indent="false" fo:background-color="transparent" style:text-autospace="ideograph-alpha" style:punctuation-wrap="hanging" style:line-break="strict" style:writing-mode="lr-tb"/>
      <style:text-properties fo:font-weight="normal" officeooo:rsid="002f4308" officeooo:paragraph-rsid="002f4308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43d952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8990b"/>
    </style:style>
    <style:style style:name="T5" style:family="text">
      <style:text-properties style:font-name="Liberation Serif" officeooo:rsid="0043d952"/>
    </style:style>
    <style:style style:name="T6" style:family="text">
      <style:text-properties officeooo:rsid="002f08fe"/>
    </style:style>
    <style:style style:name="T7" style:family="text">
      <style:text-properties style:use-window-font-color="true" loext:opacity="0%" style:font-name="Liberation Serif" fo:font-size="12pt" fo:letter-spacing="-0.005cm" style:font-size-asian="12pt" style:font-name-complex="Arial" style:font-size-complex="12pt"/>
    </style:style>
    <style:style style:name="T8" style:family="text">
      <style:text-properties fo:color="#000000" loext:opacity="100%" style:font-name="Liberation Serif" fo:font-size="12pt" fo:letter-spacing="-0.005cm" style:font-size-asian="12pt" style:font-name-complex="Arial" style:font-size-complex="12pt"/>
    </style:style>
    <style:style style:name="T9" style:family="text">
      <style:text-properties officeooo:rsid="003ee6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6">DECLARACIÓN RESPONSABLE DEL CONTRATISTA</text:p>
      <text:p text:style-name="P6"/>
      <text:p text:style-name="P2">D./D.ª……………………………………………………………….…, con DNI n.º………….….., en representación de la empresa…………………………………………….……………………., <text:span text:style-name="T9">con CIF</text:span><text:span text:style-name="T2">¹</text:span><text:span text:style-name="T9"> n.º …….………………….. </text:span>en calidad de<text:span text:style-name="T2">² </text:span>…………………………………………….., en aplicación de lo establecido en el artículo 118 de la Ley 9/2017 de Contratos del Sector Público y al objeto de participar en el contrato menor <text:span text:style-name="T6">del contrato de …………………………………..……… ……………………………………………………….……………………..</text:span></text:p>
      <text:p text:style-name="P1"/>
      <text:p text:style-name="P1">Declara bajo su responsabilidad:</text:p>
      <text:p text:style-name="P7">a) Que ostenta la capacidad de representación de la entidad de referencia.</text:p>
      <text:p text:style-name="P7">b) Que tiene capacidad de obrar y cuenta con la habilitación profesional necesaria <text:tab/>para <text:tab/>realizar la prestación.</text:p>
      <text:p text:style-name="P8">c) Que no está incluso en prohibiciones para contratar con la Administración.</text:p>
      <text:p text:style-name="P8">d) Que cumple con las obligaciones establecidas en la normativa vigente en <text:tab/>materia laboral, <text:tab/>social y de igualdad efectiva entre hombres y mujeres.</text:p>
      <text:p text:style-name="P9">Asimismo, <text:span text:style-name="Fuente_20_de_20_párrafo_20_predeter.1"><text:span text:style-name="T7">autorizo a la Administración contratante para </text:span></text:span><text:span text:style-name="Fuente_20_de_20_párrafo_20_predeter.1"><text:span text:style-name="T8">recabar telemáticamente de los organismos competentes las certificaciones acreditativas de estar al corriente en el cumplimiento de las obligaciones tributarias con la Agencia Tributaria y con el Ayuntamiento de Guadalajara, así como con la Seguridad Social.</text:span></text:span></text:p>
      <text:p text:style-name="P1"/>
      <text:p text:style-name="P3">En …………….., a …. de ……….. de ……..</text:p>
      <text:p text:style-name="P3">Firm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¹</text:span><text:span text:style-name="T3"> Indíquese </text:span><text:span text:style-name="T5">el CIF</text:span><text:span text:style-name="T3"> de la empresa.</text:span></text:p>
      <text:p text:style-name="P5"><text:span text:style-name="T1">² </text:span><text:span text:style-name="T4">Indíquese la representación que ostenta el declarante de la empres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1T09:55:39.929000000</meta:creation-date>
    <dc:date>2022-02-16T10:59:37.673000000</dc:date>
    <meta:editing-duration>PT52M26S</meta:editing-duration>
    <meta:editing-cycles>56</meta:editing-cycles>
    <meta:generator>LibreOffice/7.0.4.2$Windows_X86_64 LibreOffice_project/dcf040e67528d9187c66b2379df5ea4407429775</meta:generator>
    <meta:print-date>2020-02-27T08:18:04.042000000</meta:print-date>
    <meta:document-statistic meta:table-count="0" meta:image-count="0" meta:object-count="0" meta:page-count="1" meta:paragraph-count="12" meta:word-count="193" meta:character-count="1329" meta:non-whitespace-character-count="1146"/>
  </office:meta>
</office:document-meta>
</file>